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1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  <style:text-properties officeooo:paragraph-rsid="00125c0d"/>
    </style:style>
    <style:style style:name="P3" style:family="paragraph" style:parent-style-name="Table_20_Contents">
      <style:text-properties officeooo:rsid="00099037" officeooo:paragraph-rsid="00099037"/>
    </style:style>
    <style:style style:name="P4" style:family="paragraph" style:parent-style-name="Table_20_Contents">
      <style:text-properties officeooo:rsid="00099037" officeooo:paragraph-rsid="00125c0d"/>
    </style:style>
    <style:style style:name="P5" style:family="paragraph" style:parent-style-name="Standard">
      <style:text-properties officeooo:paragraph-rsid="000e8280"/>
    </style:style>
    <style:style style:name="P6" style:family="paragraph" style:parent-style-name="Table_20_Contents">
      <style:text-properties officeooo:rsid="000e8280" officeooo:paragraph-rsid="000e8280"/>
    </style:style>
    <style:style style:name="P7" style:family="paragraph" style:parent-style-name="Table_20_Contents">
      <style:text-properties officeooo:rsid="000e8280" officeooo:paragraph-rsid="000cc6c0"/>
    </style:style>
    <style:style style:name="P8" style:family="paragraph" style:parent-style-name="Table_20_Contents">
      <style:text-properties officeooo:rsid="000e8280" officeooo:paragraph-rsid="00125c0d"/>
    </style:style>
    <style:style style:name="P9" style:family="paragraph" style:parent-style-name="Table_20_Contents">
      <style:text-properties officeooo:paragraph-rsid="00125c0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046d7" officeooo:paragraph-rsid="001046d7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046d7" officeooo:paragraph-rsid="00125c0d" style:font-weight-asian="bold" style:font-weight-complex="bold"/>
    </style:style>
    <style:style style:name="P12" style:family="paragraph" style:parent-style-name="Table_20_Contents">
      <style:text-properties officeooo:rsid="001046d7" officeooo:paragraph-rsid="001046d7"/>
    </style:style>
    <style:style style:name="P13" style:family="paragraph" style:parent-style-name="Table_20_Contents">
      <style:text-properties officeooo:rsid="001046d7" officeooo:paragraph-rsid="00125c0d"/>
    </style:style>
    <style:style style:name="P14" style:family="paragraph" style:parent-style-name="Table_20_Contents">
      <style:paragraph-properties fo:text-align="start" style:justify-single-word="false"/>
      <style:text-properties fo:font-weight="normal" officeooo:rsid="001046d7" officeooo:paragraph-rsid="001046d7" style:font-weight-asian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weight="normal" officeooo:rsid="001046d7" officeooo:paragraph-rsid="00125c0d" style:font-weight-asian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weight="normal" officeooo:rsid="00117c0a" officeooo:paragraph-rsid="00117c0a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weight="normal" officeooo:rsid="00117c0a" officeooo:paragraph-rsid="00125c0d" style:font-weight-asian="normal" style:font-weight-complex="normal"/>
    </style:style>
    <style:style style:name="P18" style:family="paragraph" style:parent-style-name="Standard">
      <style:text-properties officeooo:paragraph-rsid="0013da92"/>
    </style:style>
    <style:style style:name="P19" style:family="paragraph" style:parent-style-name="Table_20_Contents">
      <style:text-properties officeooo:rsid="000e8280" officeooo:paragraph-rsid="000e8280"/>
    </style:style>
    <style:style style:name="P20" style:family="paragraph" style:parent-style-name="Table_20_Contents">
      <style:text-properties officeooo:rsid="000e8280" officeooo:paragraph-rsid="0013da92"/>
    </style:style>
    <style:style style:name="P21" style:family="paragraph" style:parent-style-name="Table_20_Contents">
      <style:text-properties officeooo:rsid="0013da92" officeooo:paragraph-rsid="0013da92"/>
    </style:style>
    <style:style style:name="P22" style:family="paragraph" style:parent-style-name="Table_20_Contents">
      <style:text-properties officeooo:rsid="00099037" officeooo:paragraph-rsid="0013da92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1046d7" officeooo:paragraph-rsid="0013da92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weight="normal" officeooo:rsid="001046d7" officeooo:paragraph-rsid="0013da92" style:font-weight-asian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weight="normal" officeooo:rsid="00117c0a" officeooo:paragraph-rsid="0013da92" style:font-weight-asian="normal" style:font-weight-complex="normal"/>
    </style:style>
    <style:style style:name="P26" style:family="paragraph" style:parent-style-name="Table_20_Contents">
      <style:text-properties officeooo:rsid="001046d7" officeooo:paragraph-rsid="0013da92"/>
    </style:style>
    <style:style style:name="P27" style:family="paragraph" style:parent-style-name="Table_20_Contents">
      <style:paragraph-properties fo:text-align="end" style:justify-single-word="false"/>
      <style:text-properties officeooo:paragraph-rsid="0013da92"/>
    </style:style>
    <style:style style:name="P28" style:family="paragraph" style:parent-style-name="Table_20_Contents">
      <style:text-properties officeooo:paragraph-rsid="0013da92"/>
    </style:style>
    <style:style style:name="T1" style:family="text">
      <style:text-properties officeooo:rsid="000cc6c0"/>
    </style:style>
    <style:style style:name="T2" style:family="text">
      <style:text-properties officeooo:rsid="000e8280"/>
    </style:style>
    <style:style style:name="T3" style:family="text">
      <style:text-properties officeooo:rsid="00117c0a"/>
    </style:style>
    <style:style style:name="T4" style:family="text">
      <style:text-properties officeooo:rsid="00125c0d"/>
    </style:style>
    <style:style style:name="T5" style:family="text">
      <style:text-properties officeooo:rsid="00128197"/>
    </style:style>
    <style:style style:name="T6" style:family="text">
      <style:text-properties officeooo:rsid="0013da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Nom :<text:tab/><text:tab/><text:tab/><text:tab/><text:tab/><text:tab/>Prénom : <text:tab/><text:tab/><text:tab/><text:tab/><text:tab/><text:span text:style-name="T4">5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0"><text:span text:style-name="T3">Les </text:span>état<text:span text:style-name="T3">s de la matière</text:span></text:p>
            <text:p text:style-name="P14"/>
            <text:p text:style-name="P16">Verser de l’eau dans un becher.</text:p>
            <text:p text:style-name="P16">Schématiser :</text:p>
            <text:p text:style-name="P16"/>
            <text:p text:style-name="P16"/>
            <text:p text:style-name="P16"/>
            <text:p text:style-name="P16"/>
            <text:p text:style-name="P16">Mettre <text:span text:style-name="T5">trois</text:span> b<text:span text:style-name="T6">ou</text:span>le<text:span text:style-name="T6">s</text:span> dans un becher.</text:p>
            <text:p text:style-name="P16">Schématiser :</text:p>
            <text:p text:style-name="P16"/>
            <text:p text:style-name="P16"/>
            <text:p text:style-name="P16"/>
            <text:p text:style-name="P16"/>
            <text:p text:style-name="P16">Schématiser l’expérience professeur avec le <text:span text:style-name="T6">mon</text:span>oxyde d’azote :</text:p>
            <text:p text:style-name="P16"/>
            <text:p text:style-name="P16"/>
            <text:p text:style-name="P16"/>
            <text:p text:style-name="P16"/>
            <text:p text:style-name="P16">Conclure :</text:p>
            <text:p text:style-name="P7"/>
            <text:p text:style-name="P6"/>
            <text:p text:style-name="P6"/>
          </table:table-cell>
          <table:table-cell table:style-name="Table1.B2" office:value-type="string">
            <text:p text:style-name="P6">T22</text:p>
            <text:p text:style-name="P6">T23</text:p>
            <text:p text:style-name="P12">T24</text:p>
            <text:p text:style-name="P6"/>
            <text:p text:style-name="P6">T21</text:p>
            <text:p text:style-name="P6"/>
            <text:p text:style-name="P6"/>
            <text:p text:style-name="P6"/>
            <text:p text:style-name="P6"/>
            <text:p text:style-name="P6"/>
            <text:p text:style-name="P6">T21</text:p>
            <text:p text:style-name="P6"/>
            <text:p text:style-name="P6"/>
            <text:p text:style-name="P6"/>
            <text:p text:style-name="P6"/>
            <text:p text:style-name="P6"/>
            <text:p text:style-name="P6">T21</text:p>
            <text:p text:style-name="P6"/>
            <text:p text:style-name="P6"/>
            <text:p text:style-name="P6"/>
            <text:p text:style-name="P6">M<text:span text:style-name="T3">1</text:span></text:p>
            <text:p text:style-name="P6">T9</text:p>
            <text:p text:style-name="P21">T26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2">9</text:span></text:p>
          </table:table-cell>
        </table:table-row>
      </table:table>
      <text:p text:style-name="P5"/>
      <text:p text:style-name="P18"/>
      <text:p text:style-name="P1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2">Nom :<text:tab/><text:tab/><text:tab/><text:tab/><text:tab/><text:tab/>Prénom : <text:tab/><text:tab/><text:tab/><text:tab/><text:tab/><text:span text:style-name="T4">5</text:span>ème</text:p>
          </table:table-cell>
          <table:table-cell table:style-name="Tableau1.B1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23"><text:span text:style-name="T3">Les </text:span>état<text:span text:style-name="T3">s de la matière</text:span></text:p>
            <text:p text:style-name="P24"/>
            <text:p text:style-name="P25">Verser de l’eau dans un becher.</text:p>
            <text:p text:style-name="P25">Schématiser :</text:p>
            <text:p text:style-name="P25"/>
            <text:p text:style-name="P25"/>
            <text:p text:style-name="P25"/>
            <text:p text:style-name="P25"/>
            <text:p text:style-name="P25">Mettre <text:span text:style-name="T5">trois</text:span> b<text:span text:style-name="T6">ou</text:span>le<text:span text:style-name="T6">s</text:span> dans un becher.</text:p>
            <text:p text:style-name="P25">Schématiser :</text:p>
            <text:p text:style-name="P25"/>
            <text:p text:style-name="P25"/>
            <text:p text:style-name="P25"/>
            <text:p text:style-name="P25"/>
            <text:p text:style-name="P25">Schématiser l’expérience professeur avec le <text:span text:style-name="T6">mon</text:span>oxyde d’azote :</text:p>
            <text:p text:style-name="P25"/>
            <text:p text:style-name="P25"/>
            <text:p text:style-name="P25"/>
            <text:p text:style-name="P25"/>
            <text:p text:style-name="P25">Conclure :</text:p>
            <text:p text:style-name="P20"/>
            <text:p text:style-name="P20"/>
            <text:p text:style-name="P20"/>
          </table:table-cell>
          <table:table-cell table:style-name="Tableau1.B2" office:value-type="string">
            <text:p text:style-name="P20">T22</text:p>
            <text:p text:style-name="P20">T23</text:p>
            <text:p text:style-name="P26">T24</text:p>
            <text:p text:style-name="P20"/>
            <text:p text:style-name="P20">T21</text:p>
            <text:p text:style-name="P20"/>
            <text:p text:style-name="P20"/>
            <text:p text:style-name="P20"/>
            <text:p text:style-name="P20"/>
            <text:p text:style-name="P20"/>
            <text:p text:style-name="P20">T21</text:p>
            <text:p text:style-name="P20"/>
            <text:p text:style-name="P20"/>
            <text:p text:style-name="P20"/>
            <text:p text:style-name="P20"/>
            <text:p text:style-name="P20"/>
            <text:p text:style-name="P20">T21</text:p>
            <text:p text:style-name="P20"/>
            <text:p text:style-name="P20"/>
            <text:p text:style-name="P20"/>
            <text:p text:style-name="P20">M<text:span text:style-name="T3">1</text:span></text:p>
            <text:p text:style-name="P20">T9</text:p>
            <text:p text:style-name="P21">T26</text:p>
          </table:table-cell>
        </table:table-row>
        <table:table-row>
          <table:table-cell table:style-name="Tableau1.A2" office:value-type="string">
            <text:p text:style-name="P28"/>
          </table:table-cell>
          <table:table-cell table:style-name="Tableau1.B2" office:value-type="string">
            <text:p text:style-name="P27">/<text:span text:style-name="T2">9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09-10T15:01:03.755432597</dc:date>
    <meta:editing-duration>PT1H4M25S</meta:editing-duration>
    <meta:editing-cycles>11</meta:editing-cycles>
    <meta:generator>LibreOffice/7.3.7.2$Linux_X86_64 LibreOffice_project/30$Build-2</meta:generator>
    <meta:print-date>2022-09-14T15:31:26.575877295</meta:print-date>
    <meta:document-statistic meta:table-count="2" meta:image-count="0" meta:object-count="0" meta:page-count="1" meta:paragraph-count="36" meta:word-count="92" meta:character-count="486" meta:non-whitespace-character-count="410"/>
  </office:meta>
</office:document-meta>
</file>